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officeooo:rsid="0010de8a" officeooo:paragraph-rsid="0010de8a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204e8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style-complex="italic"/>
    </style:style>
    <style:style style:name="P13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14" style:family="paragraph" style:parent-style-name="Standard" style:master-page-name="Standard">
      <style:paragraph-properties fo:margin-left="11.24cm" fo:margin-right="0cm" fo:line-height="100%" fo:text-indent="0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imes New Roman" fo:font-size="11pt" officeooo:paragraph-rsid="000c2aa1" fo:background-color="transparent" style:font-size-asian="11pt" style:font-size-complex="11pt"/>
    </style:style>
    <style:style style:name="P16" style:family="paragraph" style:parent-style-name="Standard" style:list-style-name="WW8Num3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rsid="0010de8a" officeooo:paragraph-rsid="0010de8a" style:letter-kerning="true" fo:background-color="transparent" style:font-name-asian="Times New Roman" style:font-size-asian="11pt" style:font-size-complex="11pt"/>
    </style:style>
    <style:style style:name="P18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style:letter-kerning="true" style:font-name-asian="SimSun1" style:font-size-asian="11pt" style:font-size-complex="11pt"/>
    </style:style>
    <style:style style:name="P19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fo:background-color="transparent" style:font-size-asian="11pt" style:font-size-complex="11pt"/>
    </style:style>
    <style:style style:name="P20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137aab" fo:background-color="transparent" style:font-size-asian="11pt" style:font-size-complex="11pt"/>
    </style:style>
    <style:style style:name="P21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0c2aa1" style:letter-kerning="true" style:font-name-asian="SimSun1" style:font-size-asian="11pt" style:font-name-complex="Lucida Sans" style:font-size-complex="11pt" style:language-complex="hi" style:country-complex="IN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3caa0"/>
    </style:style>
    <style:style style:name="P23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24" style:family="paragraph" style:parent-style-name="Heading_20_3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Arial Unicode MS1" style:font-weight-asian="bold" style:font-style-complex="italic" style:font-weight-complex="bold"/>
    </style:style>
    <style:style style:name="T3" style:family="text">
      <style:text-properties fo:font-weight="bold" style:font-name-asian="Times New Roman" style:font-weight-asian="bold" style:font-style-complex="italic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officeooo:rsid="000c2aa1" style:font-style-complex="italic" style:font-weight-complex="bold"/>
    </style:style>
    <style:style style:name="T6" style:family="text">
      <style:text-properties officeooo:rsid="0010de8a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style-complex="italic" style:font-weight-complex="bold"/>
    </style:style>
    <style:style style:name="T9" style:family="text">
      <style:text-properties fo:color="#000000" officeooo:rsid="0012146f" style:font-style-complex="italic" style:font-weight-complex="bold"/>
    </style:style>
    <style:style style:name="T10" style:family="text">
      <style:text-properties fo:color="#000000" officeooo:rsid="00204e87" style:font-style-complex="italic" style:font-weight-complex="bold"/>
    </style:style>
    <style:style style:name="T11" style:family="text">
      <style:text-properties fo:color="#000000" officeooo:rsid="000c2aa1"/>
    </style:style>
    <style:style style:name="T12" style:family="text">
      <style:text-properties fo:color="#000000" fo:font-style="italic" officeooo:rsid="000c2aa1" style:font-style-asian="italic" style:font-style-complex="italic"/>
    </style:style>
    <style:style style:name="T13" style:family="text">
      <style:text-properties fo:color="#000000" style:letter-kerning="true" style:font-name-asian="Times New Roman"/>
    </style:style>
    <style:style style:name="T14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 style:font-weight-complex="bold"/>
    </style:style>
    <style:style style:name="T15" style:family="text">
      <style:text-properties fo:color="#000000" style:font-name="Times New Roman" fo:font-size="11pt" fo:font-weight="bold" officeooo:rsid="00204e87" style:font-size-asian="11pt" style:font-weight-asian="bold" style:font-size-complex="11pt" style:font-style-complex="italic" style:font-weight-complex="bold"/>
    </style:style>
    <style:style style:name="T16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/>
    </style:style>
    <style:style style:name="T17" style:family="text">
      <style:text-properties fo:color="#000000" style:font-name="Times New Roman" fo:font-size="11pt" fo:font-weight="bold" officeooo:rsid="000e5baa" style:font-size-asian="11pt" style:font-weight-asian="bold" style:font-size-complex="11pt" style:font-style-complex="italic"/>
    </style:style>
    <style:style style:name="T18" style:family="text">
      <style:text-properties fo:color="#000000" style:font-name="Times New Roman" fo:font-size="11pt" fo:font-weight="bold" officeooo:rsid="0022fca1" style:font-size-asian="11pt" style:font-weight-asian="bold" style:font-size-complex="11pt" style:font-style-complex="italic"/>
    </style:style>
    <style:style style:name="T19" style:family="text">
      <style:text-properties fo:color="#000000" style:font-name="Times New Roman" fo:font-size="11pt" fo:font-weight="bold" officeooo:rsid="000e5baa" fo:background-color="transparent" loext:char-shading-value="0" style:font-size-asian="11pt" style:font-weight-asian="bold" style:font-size-complex="11pt" style:font-style-complex="italic"/>
    </style:style>
    <style:style style:name="T20" style:family="text">
      <style:text-properties fo:color="#000000" style:font-name="Times New Roman" fo:font-size="11pt" fo:font-weight="bold" officeooo:rsid="0010de8a" fo:background-color="transparent" loext:char-shading-value="0" style:font-size-asian="11pt" style:font-weight-asian="bold" style:font-size-complex="11pt" style:font-style-complex="italic"/>
    </style:style>
    <style:style style:name="T21" style:family="text">
      <style:text-properties fo:color="#000000" style:font-name="Times New Roman" fo:font-size="11pt" fo:font-weight="bold" officeooo:rsid="0021f415" fo:background-color="transparent" loext:char-shading-value="0" style:font-size-asian="11pt" style:font-weight-asian="bold" style:font-size-complex="11pt" style:font-style-complex="italic"/>
    </style:style>
    <style:style style:name="T22" style:family="text">
      <style:text-properties fo:color="#000000" style:font-name="Times New Roman" fo:font-size="11pt" fo:font-weight="bold" officeooo:rsid="0022fca1" fo:background-color="transparent" loext:char-shading-value="0" style:font-size-asian="11pt" style:font-weight-asian="bold" style:font-size-complex="11pt" style:font-style-complex="italic"/>
    </style:style>
    <style:style style:name="T23" style:family="text">
      <style:text-properties fo:color="#000000" style:font-name="Times New Roman" fo:font-size="11pt" fo:font-weight="bold" officeooo:rsid="0023caa0" fo:background-color="transparent" loext:char-shading-value="0" style:font-size-asian="11pt" style:font-weight-asian="bold" style:font-size-complex="11pt" style:font-style-complex="italic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name-asian="Arial Unicode MS1" style:font-weight-asian="bold" style:font-style-complex="italic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name-asian="Times New Roman" style:font-weight-asian="bold" style:font-style-complex="italic" style:font-weight-complex="bold"/>
    </style:style>
    <style:style style:name="T27" style:family="text">
      <style:text-properties officeooo:rsid="000c2aa1"/>
    </style:style>
    <style:style style:name="T28" style:family="text">
      <style:text-properties style:letter-kerning="true" style:font-name-asian="Times New Roman"/>
    </style:style>
    <style:style style:name="T29" style:family="text">
      <style:text-properties officeooo:rsid="000c2aa1" style:letter-kerning="true" style:font-name-asian="Times New Roman"/>
    </style:style>
    <style:style style:name="T30" style:family="text">
      <style:text-properties officeooo:rsid="0010de8a"/>
    </style:style>
    <style:style style:name="T31" style:family="text">
      <style:text-properties style:font-name="Times New Roman" fo:font-size="11pt" fo:font-weight="bold" style:font-name-asian="Arial Unicode MS1" style:font-size-asian="11pt" style:font-weight-asian="bold" style:font-size-complex="11pt" style:font-style-complex="italic"/>
    </style:style>
    <style:style style:name="T32" style:family="text">
      <style:text-properties style:font-name="Times New Roman" fo:font-size="11pt" fo:font-weight="bold" style:font-name-asian="Times New Roman" style:font-size-asian="11pt" style:font-weight-asian="bold" style:font-size-complex="11pt" style:font-style-complex="italic"/>
    </style:style>
    <style:style style:name="T3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36" style:family="text">
      <style:text-properties officeooo:rsid="00137aab"/>
    </style:style>
    <style:style style:name="T37" style:family="text">
      <style:text-properties fo:font-style="italic" officeooo:rsid="00137aab" style:font-style-asian="italic" style:font-style-complex="italic"/>
    </style:style>
    <style:style style:name="T38" style:family="text">
      <style:text-properties fo:font-style="normal" officeooo:rsid="00137aab" style:font-style-asian="normal" style:font-style-complex="normal"/>
    </style:style>
    <style:style style:name="T39" style:family="text">
      <style:text-properties fo:language="it" fo:country="IT" style:font-name-complex="Lucida Sans" style:language-complex="hi" style:country-complex="IN"/>
    </style:style>
    <style:style style:name="T40" style:family="text">
      <style:text-properties fo:language="it" fo:country="IT" officeooo:rsid="000c2aa1" style:font-name-complex="Lucida Sans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<text:span text:style-name="T30">MONTELUPO FIORENTINO</text:span></text:p>
      <text:p text:style-name="P1">Ufficio <text:span text:style-name="T27">per la Gestione Associata del Servizio </text:span>Personale</text:p>
      <text:p text:style-name="P2">Viale Cento Fiori, 34</text:p>
      <text:p text:style-name="P1">5005<text:span text:style-name="T30">6</text:span> <text:span text:style-name="T30">Montelupo Fiorentino</text:span> (FI)</text:p>
      <text:p text:style-name="P4"/>
      <text:p text:style-name="P22"><text:span text:style-name="T31">Domanda</text:span><text:span text:style-name="T32"> </text:span><text:span text:style-name="T34">di partecipazione </text:span><text:span text:style-name="T35">AVVISO ESPLORATIVO DI MOBILITA’</text:span><text:span text:style-name="T33"> </text:span><text:span text:style-name="T35">PER LA COPERTURA DI: </text:span><text:span text:style-name="T14">N. </text:span><text:span text:style-name="T15">1</text:span><text:span text:style-name="T14"> POST</text:span><text:span text:style-name="T15">0</text:span><text:span text:style-name="T14"> DI “ESPERTO AMMINISTRATIVO” CAT. C – TEMPO PIENO</text:span><text:span text:style-name="T16"> </text:span><text:span text:style-name="T17">Determinazion</text:span><text:span text:style-name="T18">i</text:span><text:span text:style-name="T17"> </text:span><text:span text:style-name="T19">n. </text:span><text:span text:style-name="T21">421/2018 </text:span><text:span text:style-name="T22">e n. </text:span><text:span text:style-name="T23">538/2018</text:span><text:span text:style-name="T20">.</text:span></text:p>
      <text:p text:style-name="P12"/>
      <text:p text:style-name="P4">Il/La sottoscritto/a................................................................................................................................</text:p>
      <text:p text:style-name="P4">Nato/a a.......................................................(.......) in data..........................................................…….</text:p>
      <text:p text:style-name="P4">residente a...........................................................prov...........................cap..................................…..</text:p>
      <text:p text:style-name="P4">in Via .......................................................................................................................................……….</text:p>
      <text:p text:style-name="P4">telefono.................................................................telefono cellulare .............................………………</text:p>
      <text:p text:style-name="P4">attualmente dipendente dell’Ente..............................................................................................……..</text:p>
      <text:p text:style-name="P4">con profilo professionale di ..............................................................................................……………</text:p>
      <text:p text:style-name="P4">categoria............................................................. posizione economica ..............................................</text:p>
      <text:h text:style-name="P24" text:outline-level="3"/>
      <text:h text:style-name="P24" text:outline-level="3">CHIEDE</text:h>
      <text:p text:style-name="P9"/>
      <text:p text:style-name="P7">di partecipare <text:span text:style-name="T4">alla procedura di mobilità del Comune di </text:span><text:span text:style-name="T6">Montelupo Fiorentino</text:span><text:span text:style-name="T5"> </text:span><text:span text:style-name="T4">per la copertura di </text:span><text:span text:style-name="T8">n. </text:span><text:span text:style-name="T10">1</text:span><text:span text:style-name="T8"> dipendent</text:span><text:span text:style-name="T10">e</text:span><text:span text:style-name="T8"> con il <text:s/>profilo professionale di “Esperto Amministrativo”, Cat. C, con rapporto di lavoro a tempo indeterminato ed a tempo pieno, da assegnare al “Servizio </text:span><text:span text:style-name="T10">Gestione Risorse</text:span><text:span text:style-name="T8">” </text:span><text:span text:style-name="T9">ufficio “Risorse Finanziarie”;</text:span></text:p>
      <text:p text:style-name="P13"/>
      <text:p text:style-name="P6">A tal fine dichiara sotto la propria responsabilità:</text:p>
      <text:list xml:id="list7689745977619524855" text:style-name="WW8Num3">
        <text:list-item>
          <text:p text:style-name="P15"><text:span text:style-name="T11">di essere </text:span><text:span text:style-name="T7">in servizio a tempo indeterminato, a tempo ……………… </text:span><text:span text:style-name="T12">(pieno/parziale)</text:span><text:span text:style-name="T7"> con percentuale al ……..%, con inquadramento nel profilo professionale di ………………………...</text:span><text:span text:style-name="T28">, </text:span><text:span text:style-name="T7">cat</text:span><text:span text:style-name="T11">egoria</text:span><text:span text:style-name="T7"> …………..</text:span><text:span text:style-name="T28"> </text:span><text:span text:style-name="T29">presso …………………………………………..</text:span><text:span text:style-name="T13">; </text:span></text:p>
        </text:list-item>
        <text:list-item>
          <text:p text:style-name="P17">solo in caso di prestazione lavorativa a tempo parziale: che il contratto di lavoro originario è a tempo pieno, e di manifestare la propria volontà alla trasformazione al reintegro a tempo pieno in caso di attivazione della procedura di mobilità;</text:p>
        </text:list-item>
        <text:list-item>
          <text:p text:style-name="P19"><text:span text:style-name="T27">di avere l'</text:span>idoneità fisica alla mansione di cui trattasi;</text:p>
        </text:list-item>
        <text:list-item>
          <text:p text:style-name="P20"><text:span text:style-name="T27">di essere </text:span>possesso del diploma <text:span text:style-name="T36">quinquennale di </text:span>scuola media superiore _______________________</text:p>
          <text:p text:style-name="P20"><text:soft-page-break/>________________ <text:span text:style-name="T37">(specificare), </text:span><text:span text:style-name="T38">conseguito presso _____________________________ l'anno scolastico _______________________;</text:span></text:p>
        </text:list-item>
        <text:list-item>
          <text:p text:style-name="P18"><text:span text:style-name="T40">di </text:span><text:span text:style-name="T39">avere superato il periodo di prova presso l’Amministrazione di provenienza; </text:span></text:p>
        </text:list-item>
        <text:list-item>
          <text:p text:style-name="P21"><text:span text:style-name="T27">di </text:span>non <text:span text:style-name="T27">avere</text:span> procedimenti disciplinari in corso e non <text:span text:style-name="T27">aver</text:span> riportato sanzioni disciplinari superiori al rimprovero verbale nei due anni antecedenti la scadenza della pubblicazione del presente bando;</text:p>
        </text:list-item>
        <text:list-item>
          <text:p text:style-name="P21"><text:span text:style-name="T27">di </text:span>non <text:span text:style-name="T27">aver</text:span> riportato condanne penali e non <text:span text:style-name="T27">aver</text:span> procedimenti penali in corso;</text:p>
        </text:list-item>
        <text:list-item>
          <text:p text:style-name="P21"><text:span text:style-name="T27">di </text:span>non essere esonerato dalle mansioni del profilo né in via definitiva, né in via temporanea. </text:p>
          <text:p text:style-name="P16"/>
        </text:list-item>
      </text:list>
      <text:p text:style-name="P4">La presente domanda di mobilità è motivata come segue: ..................................................…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5">Il sottoscritto autorizza al trattamento dei propri dati personali, ai sensi del D.Lgs. 30.06.2003 n. 196.</text:p>
      <text:p text:style-name="P5"><text:span text:style-name="T2">Recapito</text:span><text:span text:style-name="T3"> </text:span><text:span text:style-name="T1">per le eventuali comunicazioni, </text:span><text:span text:style-name="T25">se</text:span><text:span text:style-name="T26"> </text:span><text:span text:style-name="T24">diverso</text:span><text:span text:style-name="T3"> </text:span><text:span text:style-name="T1">dalla residenza sopra indicata: </text:span></text:p>
      <text:p text:style-name="P8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(Via e numero civico/cap/città e provincia/prefisso e numero telefonico)</text:p>
      <text:h text:style-name="P23" text:outline-level="2">SI ALLEGA alla presente domanda</text:h>
      <text:p text:style-name="P3">1) Curriculum Professionale (firmato)</text:p>
      <text:p text:style-name="P3">2) Copia di documento di identità in corso di validità legale</text:p>
      <text:p text:style-name="P3">3) Nulla osta della propria Amministrazione di appartenenza</text:p>
      <text:p text:style-name="P4">Data <text:tab/><text:tab/><text:tab/><text:tab/><text:tab/><text:tab/><text:tab/><text:tab/> <text:s text:c="7"/>Firma <text:s text:c="2"/></text:p>
      <text:p text:style-name="P4"/>
      <text:p text:style-name="P4">…………………………. <text:s text:c="47"/>…………………………………………….</text:p>
      <text:p text:style-name="P11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5-03-26T16:15:00</meta:creation-date>
    <dc:date>2018-08-20T14:15:04.906000000</dc:date>
    <meta:print-date>2017-01-19T16:37:09.125000000</meta:print-date>
    <meta:editing-cycles>25</meta:editing-cycles>
    <meta:editing-duration>PT50M50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42" meta:word-count="386" meta:character-count="4215" meta:non-whitespace-character-count="3799"/>
    <meta:user-defined meta:name="Info 1"/>
    <meta:user-defined meta:name="Info 2"/>
    <meta:user-defined meta:name="Info 3"/>
    <meta:user-defined meta:name="Info 4"/>
  </office:meta>
</office:document-meta>
</file>